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Unidade: SECRETARIA DE EDUCAÇÃO/OSCs. CRECHES</text:p>
      <text:p text:style-name="Preformatted_20_Text">Entidade: Associação Alfredo Caria de Carvalho</text:p>
      <text:p text:style-name="Preformatted_20_Text">CNPJ: 51.253.045/0001-09</text:p>
      <text:p text:style-name="Preformatted_20_Text">Proposta: 0050/2023</text:p>
      <text:p text:style-name="Preformatted_20_Text">Instrumento: TERMO DE COLABORAÇÃO</text:p>
      <text:p text:style-name="Preformatted_20_Text">Nº Instrumento: 003324 - Ano: 2021</text:p>
      <text:p text:style-name="Preformatted_20_Text">Objeto:</text:p>
      <text:p text:style-name="Preformatted_20_Text">RELATÓRIO DE PRESTAÇÃO DE CONTAS - DESPESAS</text:p>
      <text:p text:style-name="Preformatted_20_Text">Vínculo</text:p>
      <text:p text:style-name="Preformatted_20_Text">Financeiro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ANEIRO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5/01/2023</text:p>
      <text:p text:style-name="Preformatted_20_Text"/>
      <text:p text:style-name="Preformatted_20_Text">02/02/2023</text:p>
      <text:p text:style-name="Preformatted_20_Text"/>
      <text:p text:style-name="Preformatted_20_Text">459,79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59,79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661</text:p>
      <text:p text:style-name="Preformatted_20_Text"><text:soft-page-break/></text:p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13/02/2023</text:p>
      <text:p text:style-name="Preformatted_20_Text"/>
      <text:p text:style-name="Preformatted_20_Text">13/02/2023</text:p>
      <text:p text:style-name="Preformatted_20_Text"/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Fatura</text:p>
      <text:p text:style-name="Preformatted_20_Text">BB/4705-8/5491-7/C</text:p>
      <text:p text:style-name="Preformatted_20_Text">Verba Vinculada FEVEREIRO</text:p>
      <text:p text:style-name="Preformatted_20_Text">C (Municipal)</text:p>
      <text:p text:style-name="Preformatted_20_Text">2023</text:p>
      <text:p text:style-name="Preformatted_20_Text"/>
      <text:p text:style-name="Preformatted_20_Text">CLARO NXT</text:p>
      <text:p text:style-name="Preformatted_20_Text">Telefone e</text:p>
      <text:p text:style-name="Preformatted_20_Text">TELECOMUNICAÇÕE</text:p>
      <text:p text:style-name="Preformatted_20_Text">Internet</text:p>
      <text:p text:style-name="Preformatted_20_Text">S</text:p>
      <text:p text:style-name="Preformatted_20_Text"/>
      <text:p text:style-name="Preformatted_20_Text">15/02/2023</text:p>
      <text:p text:style-name="Preformatted_20_Text"/>
      <text:p text:style-name="Preformatted_20_Text">15/02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FEVEREIRO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24/02/2023</text:p>
      <text:p text:style-name="Preformatted_20_Text"/>
      <text:p text:style-name="Preformatted_20_Text">24/02/2023</text:p>
      <text:p text:style-name="Preformatted_20_Text"/>
      <text:p text:style-name="Preformatted_20_Text">293,76</text:p>
      <text:p text:style-name="Preformatted_20_Text"><text:soft-page-break/></text:p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93,76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1/6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Vínculo</text:p>
      <text:p text:style-name="Preformatted_20_Text">Financeiro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666</text:p>
      <text:p text:style-name="Preformatted_20_Text"/>
      <text:p text:style-name="Preformatted_20_Text">TALENT</text:p>
      <text:p text:style-name="Preformatted_20_Text">ASSESSORIA</text:p>
      <text:p text:style-name="Preformatted_20_Text">CONTABIL LTDA</text:p>
      <text:p text:style-name="Preformatted_20_Text"/>
      <text:p text:style-name="Preformatted_20_Text">Assessoria</text:p>
      <text:p text:style-name="Preformatted_20_Text">Contábil Jurídica 25/02/2023</text:p>
      <text:p text:style-name="Preformatted_20_Text">PJ</text:p>
      <text:p text:style-name="Preformatted_20_Text"/>
      <text:p text:style-name="Preformatted_20_Text">27/02/2023</text:p>
      <text:p text:style-name="Preformatted_20_Text"/>
      <text:p text:style-name="Preformatted_20_Text">2.45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52,00</text:p>
      <text:p text:style-name="Preformatted_20_Text"/>
      <text:p text:style-name="Preformatted_20_Text">Fatura</text:p>
      <text:p text:style-name="Preformatted_20_Text">BB/4705-8/5491-7/C</text:p>
      <text:p text:style-name="Preformatted_20_Text">Verba Vinculada FEVEREIRO</text:p>
      <text:p text:style-name="Preformatted_20_Text">C (Municipal)</text:p>
      <text:p text:style-name="Preformatted_20_Text">2023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02/03/2023</text:p>
      <text:p text:style-name="Preformatted_20_Text"/>
      <text:p text:style-name="Preformatted_20_Text">02/03/2023</text:p>
      <text:p text:style-name="Preformatted_20_Text"/>
      <text:p text:style-name="Preformatted_20_Text">487,46</text:p>
      <text:p text:style-name="Preformatted_20_Text"/>
      <text:p text:style-name="Preformatted_20_Text">0,00</text:p>
      <text:p text:style-name="Preformatted_20_Text"/>
      <text:p text:style-name="Preformatted_20_Text"><text:soft-page-break/>0,00</text:p>
      <text:p text:style-name="Preformatted_20_Text"/>
      <text:p text:style-name="Preformatted_20_Text">487,46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707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08/03/2023</text:p>
      <text:p text:style-name="Preformatted_20_Text"/>
      <text:p text:style-name="Preformatted_20_Text">08/03/2023</text:p>
      <text:p text:style-name="Preformatted_20_Text"/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CLARO S.A.</text:p>
      <text:p text:style-name="Preformatted_20_Text"/>
      <text:p text:style-name="Preformatted_20_Text">Telefone e</text:p>
      <text:p text:style-name="Preformatted_20_Text">Internet</text:p>
      <text:p text:style-name="Preformatted_20_Text"/>
      <text:p text:style-name="Preformatted_20_Text">15/03/2023</text:p>
      <text:p text:style-name="Preformatted_20_Text"/>
      <text:p text:style-name="Preformatted_20_Text">15/03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713</text:p>
      <text:p text:style-name="Preformatted_20_Text"/>
      <text:p text:style-name="Preformatted_20_Text">TALENT</text:p>
      <text:p text:style-name="Preformatted_20_Text">ASSESSORIA</text:p>
      <text:p text:style-name="Preformatted_20_Text">CONTABIL LTDA</text:p>
      <text:p text:style-name="Preformatted_20_Text"/>
      <text:p text:style-name="Preformatted_20_Text">Assessoria</text:p>
      <text:p text:style-name="Preformatted_20_Text"><text:soft-page-break/>Contábil Jurídica 22/03/2023</text:p>
      <text:p text:style-name="Preformatted_20_Text">PJ</text:p>
      <text:p text:style-name="Preformatted_20_Text"/>
      <text:p text:style-name="Preformatted_20_Text">23/03/2023</text:p>
      <text:p text:style-name="Preformatted_20_Text"/>
      <text:p text:style-name="Preformatted_20_Text">2.45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52,00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0/04/2023</text:p>
      <text:p text:style-name="Preformatted_20_Text"/>
      <text:p text:style-name="Preformatted_20_Text">24/03/2023</text:p>
      <text:p text:style-name="Preformatted_20_Text"/>
      <text:p text:style-name="Preformatted_20_Text">229,9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29,9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658</text:p>
      <text:p text:style-name="Preformatted_20_Text"/>
      <text:p text:style-name="Preformatted_20_Text">INFOARTH</text:p>
      <text:p text:style-name="Preformatted_20_Text">COMERCIO E</text:p>
      <text:p text:style-name="Preformatted_20_Text">SERVICOS DE</text:p>
      <text:p text:style-name="Preformatted_20_Text">INFORMATICA LTDA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24/03/2023</text:p>
      <text:p text:style-name="Preformatted_20_Text"/>
      <text:p text:style-name="Preformatted_20_Text">24/03/2023</text:p>
      <text:p text:style-name="Preformatted_20_Text"/>
      <text:p text:style-name="Preformatted_20_Text">2.312,50</text:p>
      <text:p text:style-name="Preformatted_20_Text"/>
      <text:p text:style-name="Preformatted_20_Text">0,00</text:p>
      <text:p text:style-name="Preformatted_20_Text"/>
      <text:p text:style-name="Preformatted_20_Text"><text:soft-page-break/>0,00</text:p>
      <text:p text:style-name="Preformatted_20_Text"/>
      <text:p text:style-name="Preformatted_20_Text">2.312,5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03/04/2023</text:p>
      <text:p text:style-name="Preformatted_20_Text"/>
      <text:p text:style-name="Preformatted_20_Text">03/04/2023</text:p>
      <text:p text:style-name="Preformatted_20_Text"/>
      <text:p text:style-name="Preformatted_20_Text">1.830,8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830,81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2/6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Vínculo</text:p>
      <text:p text:style-name="Preformatted_20_Text">Financeiro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793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Dedetização e</text:p>
      <text:p text:style-name="Preformatted_20_Text">Controle de</text:p>
      <text:p text:style-name="Preformatted_20_Text">Pragas</text:p>
      <text:p text:style-name="Preformatted_20_Text"/>
      <text:p text:style-name="Preformatted_20_Text">31/03/2023</text:p>
      <text:p text:style-name="Preformatted_20_Text"/>
      <text:p text:style-name="Preformatted_20_Text">03/04/2023</text:p>
      <text:p text:style-name="Preformatted_20_Text"/>
      <text:p text:style-name="Preformatted_20_Text">6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0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106</text:p>
      <text:p text:style-name="Preformatted_20_Text"/>
      <text:p text:style-name="Preformatted_20_Text">STAN COMERCIO</text:p>
      <text:p text:style-name="Preformatted_20_Text">CONSTRUCAO E</text:p>
      <text:p text:style-name="Preformatted_20_Text">SERVICOS EIRELI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03/04/2023</text:p>
      <text:p text:style-name="Preformatted_20_Text"/>
      <text:p text:style-name="Preformatted_20_Text"><text:soft-page-break/>04/04/2023</text:p>
      <text:p text:style-name="Preformatted_20_Text"/>
      <text:p text:style-name="Preformatted_20_Text">2.440,2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440,2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MARÇO 2023</text:p>
      <text:p text:style-name="Preformatted_20_Text"/>
      <text:p text:style-name="Preformatted_20_Text">CLARO NXT</text:p>
      <text:p text:style-name="Preformatted_20_Text">Telefone e</text:p>
      <text:p text:style-name="Preformatted_20_Text">TELECOMUNICAÇÕE</text:p>
      <text:p text:style-name="Preformatted_20_Text">Internet</text:p>
      <text:p text:style-name="Preformatted_20_Text">S</text:p>
      <text:p text:style-name="Preformatted_20_Text"/>
      <text:p text:style-name="Preformatted_20_Text">17/04/2023</text:p>
      <text:p text:style-name="Preformatted_20_Text"/>
      <text:p text:style-name="Preformatted_20_Text">17/04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818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24/04/2023</text:p>
      <text:p text:style-name="Preformatted_20_Text"/>
      <text:p text:style-name="Preformatted_20_Text">26/04/2023</text:p>
      <text:p text:style-name="Preformatted_20_Text"/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<text:soft-page-break/>2759</text:p>
      <text:p text:style-name="Preformatted_20_Text"/>
      <text:p text:style-name="Preformatted_20_Text">TALENT</text:p>
      <text:p text:style-name="Preformatted_20_Text">ASSESSORIA</text:p>
      <text:p text:style-name="Preformatted_20_Text">CONTABIL LTDA</text:p>
      <text:p text:style-name="Preformatted_20_Text"/>
      <text:p text:style-name="Preformatted_20_Text">Assessoria</text:p>
      <text:p text:style-name="Preformatted_20_Text">Contábil Jurídica 25/04/2023</text:p>
      <text:p text:style-name="Preformatted_20_Text">PJ</text:p>
      <text:p text:style-name="Preformatted_20_Text"/>
      <text:p text:style-name="Preformatted_20_Text">26/04/2023</text:p>
      <text:p text:style-name="Preformatted_20_Text"/>
      <text:p text:style-name="Preformatted_20_Text">2.50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502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833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26/04/2023</text:p>
      <text:p text:style-name="Preformatted_20_Text"/>
      <text:p text:style-name="Preformatted_20_Text">27/04/2023</text:p>
      <text:p text:style-name="Preformatted_20_Text"/>
      <text:p text:style-name="Preformatted_20_Text">65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650,00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ABRIL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7/04/2023</text:p>
      <text:p text:style-name="Preformatted_20_Text"/>
      <text:p text:style-name="Preformatted_20_Text"><text:soft-page-break/>27/04/2023</text:p>
      <text:p text:style-name="Preformatted_20_Text"/>
      <text:p text:style-name="Preformatted_20_Text">280,98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80,98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917</text:p>
      <text:p text:style-name="Preformatted_20_Text"/>
      <text:p text:style-name="Preformatted_20_Text">Chaveiro Ceridri</text:p>
      <text:p text:style-name="Preformatted_20_Text">LTDA ME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27/04/2023</text:p>
      <text:p text:style-name="Preformatted_20_Text"/>
      <text:p text:style-name="Preformatted_20_Text">28/04/2023</text:p>
      <text:p text:style-name="Preformatted_20_Text"/>
      <text:p text:style-name="Preformatted_20_Text">1.201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201,0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ABRIL</text:p>
      <text:p text:style-name="Preformatted_20_Text"/>
      <text:p text:style-name="Preformatted_20_Text">CLARO NXT</text:p>
      <text:p text:style-name="Preformatted_20_Text">Telefone e</text:p>
      <text:p text:style-name="Preformatted_20_Text">TELECOMUNICAÇÕE</text:p>
      <text:p text:style-name="Preformatted_20_Text">Internet</text:p>
      <text:p text:style-name="Preformatted_20_Text">S</text:p>
      <text:p text:style-name="Preformatted_20_Text"/>
      <text:p text:style-name="Preformatted_20_Text">28/04/2023</text:p>
      <text:p text:style-name="Preformatted_20_Text"/>
      <text:p text:style-name="Preformatted_20_Text">15/05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<text:soft-page-break/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3/6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Vínculo</text:p>
      <text:p text:style-name="Preformatted_20_Text">Financeiro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668</text:p>
      <text:p text:style-name="Preformatted_20_Text"/>
      <text:p text:style-name="Preformatted_20_Text">INFOARTH</text:p>
      <text:p text:style-name="Preformatted_20_Text">COMERCIO E</text:p>
      <text:p text:style-name="Preformatted_20_Text">SERVICOS DE</text:p>
      <text:p text:style-name="Preformatted_20_Text">INFORMATICA LTDA</text:p>
      <text:p text:style-name="Preformatted_20_Text"/>
      <text:p text:style-name="Preformatted_20_Text">Manutenção de</text:p>
      <text:p text:style-name="Preformatted_20_Text">Softwares e</text:p>
      <text:p text:style-name="Preformatted_20_Text">Hardwares</text:p>
      <text:p text:style-name="Preformatted_20_Text"/>
      <text:p text:style-name="Preformatted_20_Text">16/05/2023</text:p>
      <text:p text:style-name="Preformatted_20_Text"/>
      <text:p text:style-name="Preformatted_20_Text">16/05/2023</text:p>
      <text:p text:style-name="Preformatted_20_Text"/>
      <text:p text:style-name="Preformatted_20_Text">1.77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77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884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<text:soft-page-break/>25/05/2023</text:p>
      <text:p text:style-name="Preformatted_20_Text"/>
      <text:p text:style-name="Preformatted_20_Text">19/05/2023</text:p>
      <text:p text:style-name="Preformatted_20_Text"/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24/05/2023</text:p>
      <text:p text:style-name="Preformatted_20_Text"/>
      <text:p text:style-name="Preformatted_20_Text">24/05/2023</text:p>
      <text:p text:style-name="Preformatted_20_Text"/>
      <text:p text:style-name="Preformatted_20_Text">1.742,2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.742,21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MAIO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9/05/2023</text:p>
      <text:p text:style-name="Preformatted_20_Text"/>
      <text:p text:style-name="Preformatted_20_Text">29/05/2023</text:p>
      <text:p text:style-name="Preformatted_20_Text"/>
      <text:p text:style-name="Preformatted_20_Text">255,44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55,44</text:p>
      <text:p text:style-name="Preformatted_20_Text"><text:soft-page-break/></text:p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800</text:p>
      <text:p text:style-name="Preformatted_20_Text"/>
      <text:p text:style-name="Preformatted_20_Text">TALENT</text:p>
      <text:p text:style-name="Preformatted_20_Text">ASSESSORIA</text:p>
      <text:p text:style-name="Preformatted_20_Text">CONTABIL LTDA</text:p>
      <text:p text:style-name="Preformatted_20_Text"/>
      <text:p text:style-name="Preformatted_20_Text">Assessoria</text:p>
      <text:p text:style-name="Preformatted_20_Text">Contábil Jurídica 26/05/2023</text:p>
      <text:p text:style-name="Preformatted_20_Text">PJ</text:p>
      <text:p text:style-name="Preformatted_20_Text"/>
      <text:p text:style-name="Preformatted_20_Text">29/05/2023</text:p>
      <text:p text:style-name="Preformatted_20_Text"/>
      <text:p text:style-name="Preformatted_20_Text">2.55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552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3</text:p>
      <text:p text:style-name="Preformatted_20_Text"/>
      <text:p text:style-name="Preformatted_20_Text">TECPORTA</text:p>
      <text:p text:style-name="Preformatted_20_Text">COMÉRCIO E</text:p>
      <text:p text:style-name="Preformatted_20_Text">CONSTRUÇÕES</text:p>
      <text:p text:style-name="Preformatted_20_Text">METALICAS LTDA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01/06/2023</text:p>
      <text:p text:style-name="Preformatted_20_Text"/>
      <text:p text:style-name="Preformatted_20_Text">01/06/2023</text:p>
      <text:p text:style-name="Preformatted_20_Text"/>
      <text:p text:style-name="Preformatted_20_Text">465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465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941</text:p>
      <text:p text:style-name="Preformatted_20_Text"/>
      <text:p text:style-name="Preformatted_20_Text">Chaveiro Ceridri</text:p>
      <text:p text:style-name="Preformatted_20_Text">LTDA ME</text:p>
      <text:p text:style-name="Preformatted_20_Text"/>
      <text:p text:style-name="Preformatted_20_Text">Manutenção da</text:p>
      <text:p text:style-name="Preformatted_20_Text">Unidade Escolar 02/06/2023</text:p>
      <text:p text:style-name="Preformatted_20_Text">PJ</text:p>
      <text:p text:style-name="Preformatted_20_Text"/>
      <text:p text:style-name="Preformatted_20_Text"><text:soft-page-break/>02/06/2023</text:p>
      <text:p text:style-name="Preformatted_20_Text"/>
      <text:p text:style-name="Preformatted_20_Text">21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10,00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4/6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Vínculo</text:p>
      <text:p text:style-name="Preformatted_20_Text">Financeiro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05/06/2023</text:p>
      <text:p text:style-name="Preformatted_20_Text"/>
      <text:p text:style-name="Preformatted_20_Text">05/06/2023</text:p>
      <text:p text:style-name="Preformatted_20_Text"/>
      <text:p text:style-name="Preformatted_20_Text">2.212,7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212,71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909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06/06/2023</text:p>
      <text:p text:style-name="Preformatted_20_Text"/>
      <text:p text:style-name="Preformatted_20_Text">07/06/2023</text:p>
      <text:p text:style-name="Preformatted_20_Text"/>
      <text:p text:style-name="Preformatted_20_Text">4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><text:soft-page-break/></text:p>
      <text:p text:style-name="Preformatted_20_Text">400,00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JUNHO 2023</text:p>
      <text:p text:style-name="Preformatted_20_Text"/>
      <text:p text:style-name="Preformatted_20_Text">CLARO S.A.</text:p>
      <text:p text:style-name="Preformatted_20_Text"/>
      <text:p text:style-name="Preformatted_20_Text">Telefone e</text:p>
      <text:p text:style-name="Preformatted_20_Text">Internet</text:p>
      <text:p text:style-name="Preformatted_20_Text"/>
      <text:p text:style-name="Preformatted_20_Text">15/06/2023</text:p>
      <text:p text:style-name="Preformatted_20_Text"/>
      <text:p text:style-name="Preformatted_20_Text">15/06/2023</text:p>
      <text:p text:style-name="Preformatted_20_Text"/>
      <text:p text:style-name="Preformatted_20_Text">130,41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0,41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929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06/06/2023</text:p>
      <text:p text:style-name="Preformatted_20_Text"/>
      <text:p text:style-name="Preformatted_20_Text">26/06/2023</text:p>
      <text:p text:style-name="Preformatted_20_Text"/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842</text:p>
      <text:p text:style-name="Preformatted_20_Text"/>
      <text:p text:style-name="Preformatted_20_Text">TALENT</text:p>
      <text:p text:style-name="Preformatted_20_Text">ASSESSORIA</text:p>
      <text:p text:style-name="Preformatted_20_Text">CONTABIL LTDA</text:p>
      <text:p text:style-name="Preformatted_20_Text"/>
      <text:p text:style-name="Preformatted_20_Text">Assessoria</text:p>
      <text:p text:style-name="Preformatted_20_Text">Contábil Jurídica 28/06/2023</text:p>
      <text:p text:style-name="Preformatted_20_Text"><text:soft-page-break/>PJ</text:p>
      <text:p text:style-name="Preformatted_20_Text"/>
      <text:p text:style-name="Preformatted_20_Text">29/06/2023</text:p>
      <text:p text:style-name="Preformatted_20_Text"/>
      <text:p text:style-name="Preformatted_20_Text">2.50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502,00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6/07/2023</text:p>
      <text:p text:style-name="Preformatted_20_Text"/>
      <text:p text:style-name="Preformatted_20_Text">29/06/2023</text:p>
      <text:p text:style-name="Preformatted_20_Text"/>
      <text:p text:style-name="Preformatted_20_Text">127,72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27,72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</text:p>
      <text:p text:style-name="Preformatted_20_Text"/>
      <text:p text:style-name="Preformatted_20_Text">LEONILDO</text:p>
      <text:p text:style-name="Preformatted_20_Text">RODRIGUES</text:p>
      <text:p text:style-name="Preformatted_20_Text">MARINHO</text:p>
      <text:p text:style-name="Preformatted_20_Text"/>
      <text:p text:style-name="Preformatted_20_Text">Reparos e</text:p>
      <text:p text:style-name="Preformatted_20_Text">Conservação</text:p>
      <text:p text:style-name="Preformatted_20_Text"/>
      <text:p text:style-name="Preformatted_20_Text">05/07/2023</text:p>
      <text:p text:style-name="Preformatted_20_Text"/>
      <text:p text:style-name="Preformatted_20_Text">06/07/2023</text:p>
      <text:p text:style-name="Preformatted_20_Text"/>
      <text:p text:style-name="Preformatted_20_Text">6.0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<text:soft-page-break/>6.000,00</text:p>
      <text:p text:style-name="Preformatted_20_Text"/>
      <text:p text:style-name="Preformatted_20_Text">BB/4705-8/5491-7/C</text:p>
      <text:p text:style-name="Preformatted_20_Text">Boleto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CIA DE</text:p>
      <text:p text:style-name="Preformatted_20_Text">SANEAMENTO</text:p>
      <text:p text:style-name="Preformatted_20_Text">BASICO DO ESTADO Água e Esgoto</text:p>
      <text:p text:style-name="Preformatted_20_Text">DE SAO PAULO</text:p>
      <text:p text:style-name="Preformatted_20_Text">SABESP</text:p>
      <text:p text:style-name="Preformatted_20_Text"/>
      <text:p text:style-name="Preformatted_20_Text">17/07/2023</text:p>
      <text:p text:style-name="Preformatted_20_Text"/>
      <text:p text:style-name="Preformatted_20_Text">17/07/2023</text:p>
      <text:p text:style-name="Preformatted_20_Text"/>
      <text:p text:style-name="Preformatted_20_Text">2.118,1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118,16</text:p>
      <text:p text:style-name="Preformatted_20_Text"/>
      <text:p text:style-name="Preformatted_20_Text">www.lei13019.com.br/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Pág. 5/6</text:p>
      <text:p text:style-name="Preformatted_20_Text"/>
      <text:p text:style-name="Preformatted_20_Text"/>
      <text:p text:style-name="P1">ASSOCIAÇÃO ALFREDO CARIA DE CARVALHO</text:p>
      <text:p text:style-name="Preformatted_20_Text">Rua Aracy, 144 - Jd. Leblon - Guarulhos/SP</text:p>
      <text:p text:style-name="Preformatted_20_Text">www.aacc.guarulhos.com.br</text:p>
      <text:p text:style-name="Preformatted_20_Text"/>
      <text:p text:style-name="Preformatted_20_Text">RELATÓRIO DE PRESTAÇÃO DE CONTAS - DESPESAS</text:p>
      <text:p text:style-name="Preformatted_20_Text">Vínculo</text:p>
      <text:p text:style-name="Preformatted_20_Text">Financeiro</text:p>
      <text:p text:style-name="Preformatted_20_Text"/>
      <text:p text:style-name="Preformatted_20_Text">Tipo de</text:p>
      <text:p text:style-name="Preformatted_20_Text">Investimento</text:p>
      <text:p text:style-name="Preformatted_20_Text"/>
      <text:p text:style-name="Preformatted_20_Text">Tipo e</text:p>
      <text:p text:style-name="Preformatted_20_Text">Nº Docto.</text:p>
      <text:p text:style-name="Preformatted_20_Text"/>
      <text:p text:style-name="Preformatted_20_Text">Fornecedor/</text:p>
      <text:p text:style-name="Preformatted_20_Text">Favorecido</text:p>
      <text:p text:style-name="Preformatted_20_Text"/>
      <text:p text:style-name="Preformatted_20_Text">Gênero da</text:p>
      <text:p text:style-name="Preformatted_20_Text">Despesa</text:p>
      <text:p text:style-name="Preformatted_20_Text"/>
      <text:p text:style-name="Preformatted_20_Text">Data</text:p>
      <text:p text:style-name="Preformatted_20_Text">Emissão</text:p>
      <text:p text:style-name="Preformatted_20_Text"/>
      <text:p text:style-name="Preformatted_20_Text">Data</text:p>
      <text:p text:style-name="Preformatted_20_Text">Pagamento</text:p>
      <text:p text:style-name="Preformatted_20_Text"/>
      <text:p text:style-name="Preformatted_20_Text">Valor Bruto/</text:p>
      <text:p text:style-name="Preformatted_20_Text">Principal</text:p>
      <text:p text:style-name="Preformatted_20_Text"/>
      <text:p text:style-name="Preformatted_20_Text">BB/4705-8/5491-7/C</text:p>
      <text:p text:style-name="Preformatted_20_Text">Fatura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CLARO NXT</text:p>
      <text:p text:style-name="Preformatted_20_Text">Telefone e</text:p>
      <text:p text:style-name="Preformatted_20_Text">TELECOMUNICAÇÕE</text:p>
      <text:p text:style-name="Preformatted_20_Text">Internet</text:p>
      <text:p text:style-name="Preformatted_20_Text">S</text:p>
      <text:p text:style-name="Preformatted_20_Text"/>
      <text:p text:style-name="Preformatted_20_Text">17/07/2023</text:p>
      <text:p text:style-name="Preformatted_20_Text"/>
      <text:p text:style-name="Preformatted_20_Text">17/07/2023</text:p>
      <text:p text:style-name="Preformatted_20_Text"/>
      <text:p text:style-name="Preformatted_20_Text">139,27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139,27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2890</text:p>
      <text:p text:style-name="Preformatted_20_Text"/>
      <text:p text:style-name="Preformatted_20_Text">TALENT</text:p>
      <text:p text:style-name="Preformatted_20_Text">ASSESSORIA</text:p>
      <text:p text:style-name="Preformatted_20_Text">CONTABIL LTDA</text:p>
      <text:p text:style-name="Preformatted_20_Text"/>
      <text:p text:style-name="Preformatted_20_Text">Assessoria</text:p>
      <text:p text:style-name="Preformatted_20_Text"><text:soft-page-break/>Contábil Jurídica 18/07/2023</text:p>
      <text:p text:style-name="Preformatted_20_Text">PJ</text:p>
      <text:p text:style-name="Preformatted_20_Text"/>
      <text:p text:style-name="Preformatted_20_Text">19/07/2023</text:p>
      <text:p text:style-name="Preformatted_20_Text"/>
      <text:p text:style-name="Preformatted_20_Text">2.762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762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986</text:p>
      <text:p text:style-name="Preformatted_20_Text"/>
      <text:p text:style-name="Preformatted_20_Text">BANTINI SERVICOS</text:p>
      <text:p text:style-name="Preformatted_20_Text">DE ENGENHARIA</text:p>
      <text:p text:style-name="Preformatted_20_Text">LTDA</text:p>
      <text:p text:style-name="Preformatted_20_Text"/>
      <text:p text:style-name="Preformatted_20_Text">Engenheiro de</text:p>
      <text:p text:style-name="Preformatted_20_Text">Segurança no</text:p>
      <text:p text:style-name="Preformatted_20_Text">Trabalho PJ</text:p>
      <text:p text:style-name="Preformatted_20_Text"/>
      <text:p text:style-name="Preformatted_20_Text">20/07/2023</text:p>
      <text:p text:style-name="Preformatted_20_Text"/>
      <text:p text:style-name="Preformatted_20_Text">21/07/2023</text:p>
      <text:p text:style-name="Preformatted_20_Text"/>
      <text:p text:style-name="Preformatted_20_Text">34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340,00</text:p>
      <text:p text:style-name="Preformatted_20_Text"/>
      <text:p text:style-name="Preformatted_20_Text">Nota ﬁscal de</text:p>
      <text:p text:style-name="Preformatted_20_Text">BB/4705-8/5491-7/C</text:p>
      <text:p text:style-name="Preformatted_20_Text">Verba Vinculada serviços</text:p>
      <text:p text:style-name="Preformatted_20_Text">C (Municipal)</text:p>
      <text:p text:style-name="Preformatted_20_Text">1</text:p>
      <text:p text:style-name="Preformatted_20_Text"/>
      <text:p text:style-name="Preformatted_20_Text">LEONILDO</text:p>
      <text:p text:style-name="Preformatted_20_Text">RODRIGUES</text:p>
      <text:p text:style-name="Preformatted_20_Text">MARINHO</text:p>
      <text:p text:style-name="Preformatted_20_Text"/>
      <text:p text:style-name="Preformatted_20_Text">Manutenção da</text:p>
      <text:p text:style-name="Preformatted_20_Text">Unidade Escolar 24/07/2023</text:p>
      <text:p text:style-name="Preformatted_20_Text">PJ</text:p>
      <text:p text:style-name="Preformatted_20_Text"/>
      <text:p text:style-name="Preformatted_20_Text">24/07/2023</text:p>
      <text:p text:style-name="Preformatted_20_Text"/>
      <text:p text:style-name="Preformatted_20_Text">2.000,00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.000,00</text:p>
      <text:p text:style-name="Preformatted_20_Text"/>
      <text:p text:style-name="Preformatted_20_Text">BB/4705-8/5491-7/C</text:p>
      <text:p text:style-name="Preformatted_20_Text"><text:soft-page-break/>Boleto</text:p>
      <text:p text:style-name="Preformatted_20_Text">Verba Vinculada</text:p>
      <text:p text:style-name="Preformatted_20_Text">C (Municipal)</text:p>
      <text:p text:style-name="Preformatted_20_Text">JULHO 2023</text:p>
      <text:p text:style-name="Preformatted_20_Text"/>
      <text:p text:style-name="Preformatted_20_Text">GUARUPASS ASSOCIACAO DAS</text:p>
      <text:p text:style-name="Preformatted_20_Text">CONCESSIONARIAS</text:p>
      <text:p text:style-name="Preformatted_20_Text">DE TRANSPORTE</text:p>
      <text:p text:style-name="Preformatted_20_Text">URBANO DE</text:p>
      <text:p text:style-name="Preformatted_20_Text">PASSAGEIROS DE</text:p>
      <text:p text:style-name="Preformatted_20_Text">GUARULHOS E</text:p>
      <text:p text:style-name="Preformatted_20_Text">REGIAO</text:p>
      <text:p text:style-name="Preformatted_20_Text"/>
      <text:p text:style-name="Preformatted_20_Text">Auxilio/Vale</text:p>
      <text:p text:style-name="Preformatted_20_Text">Transporte</text:p>
      <text:p text:style-name="Preformatted_20_Text"/>
      <text:p text:style-name="Preformatted_20_Text">27/07/2023</text:p>
      <text:p text:style-name="Preformatted_20_Text"/>
      <text:p text:style-name="Preformatted_20_Text">293,76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293,76</text:p>
      <text:p text:style-name="Preformatted_20_Text"/>
      <text:p text:style-name="Preformatted_20_Text">23/08/2023</text:p>
      <text:p text:style-name="Preformatted_20_Text"/>
      <text:p text:style-name="Preformatted_20_Text">Total</text:p>
      <text:p text:style-name="Preformatted_20_Text"/>
      <text:p text:style-name="Preformatted_20_Text">www.lei13019.com.br/</text:p>
      <text:p text:style-name="Preformatted_20_Text"/>
      <text:p text:style-name="Preformatted_20_Text">46.434,72</text:p>
      <text:p text:style-name="Preformatted_20_Text"/>
      <text:p text:style-name="Preformatted_20_Text">Relatorio_de_Prestação_de_Contas_p01_p01</text:p>
      <text:p text:style-name="Preformatted_20_Text"/>
      <text:p text:style-name="Preformatted_20_Text">Juros/ Descontos/</text:p>
      <text:p text:style-name="Preformatted_20_Text">Multa Retenções</text:p>
      <text:p text:style-name="Preformatted_20_Text"/>
      <text:p text:style-name="Preformatted_20_Text">0,00</text:p>
      <text:p text:style-name="Preformatted_20_Text"/>
      <text:p text:style-name="Preformatted_20_Text">0,00</text:p>
      <text:p text:style-name="Preformatted_20_Text"/>
      <text:p text:style-name="Preformatted_20_Text">Valor</text:p>
      <text:p text:style-name="Preformatted_20_Text">Líquido</text:p>
      <text:p text:style-name="Preformatted_20_Text"/>
      <text:p text:style-name="Preformatted_20_Text">46.434,72</text:p>
      <text:p text:style-name="Preformatted_20_Text"/>
      <text:p text:style-name="Preformatted_20_Text">Pág. 6/6</text:p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4" meta:paragraph-count="864" meta:word-count="1381" meta:character-count="9800" meta:non-whitespace-character-count="9283"/>
    <meta:generator>LibreOffice/25.2.3.2$Windows_X86_64 LibreOffice_project/bbb074479178df812d175f709636b368952c2ce3</meta:generator>
  </office:meta>
</office:document-meta>
</file>